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3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01.04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рађевински материјал за избегла лица (преко Комесаријата за избеглице и миграције)</text:p>
          </table:table-cell>
          <table:table-cell table:style-name="ce19" office:value-type="float" office:value="3541000">
            <text:p>3,541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/47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према за електронске седнице Скупштине општине</text:p>
          </table:table-cell>
          <table:table-cell table:style-name="ce19" office:value-type="float" office:value="5833333">
            <text:p>5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а и рачунарске опреме</text:p>
          </table:table-cell>
          <table:table-cell table:style-name="ce19" office:value-type="float" office:value="1416667">
            <text:p>1,4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е сигнализације - саобраћајни знакови 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семафора</text:p>
          </table:table-cell>
          <table:table-cell table:style-name="ce19" office:value-type="float" office:value="1250000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6100 - Семафо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Дечија игралишта</text:p>
          </table:table-cell>
          <table:table-cell table:style-name="ce19" office:value-type="float" office:value="10416667">
            <text:p>10,4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67/5112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артерно уређење центра насеља Темерин - расвета</text:p>
          </table:table-cell>
          <table:table-cell table:style-name="ce19" office:value-type="float" office:value="9166667">
            <text:p>9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1500000 - Расветна опрема и електричне светиљк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35/5112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 у општини Темерин</text:p>
          </table:table-cell>
          <table:table-cell table:style-name="ce19" office:value-type="float" office:value="25000000">
            <text:p>25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41 - Радови на одржавању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и одржавање пешачких и бициклистичких стаза у општини Темерин </text:p>
          </table:table-cell>
          <table:table-cell table:style-name="ce19" office:value-type="float" office:value="16666667">
            <text:p>16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61 - Радови на изградњи пешачких стаз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превоза ученика средње школе</text:p>
          </table:table-cell>
          <table:table-cell table:style-name="ce19" office:value-type="float" office:value="5454545">
            <text:p>5,454,545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75/4727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и уградња опреме за обележавање пешачкоиг прелаза</text:p>
          </table:table-cell>
          <table:table-cell table:style-name="ce19" office:value-type="float" office:value="4166667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4928000 - Саобраћајна опре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2/51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уклањања животињског отпада</text:p>
          </table:table-cell>
          <table:table-cell table:style-name="ce19" office:value-type="float" office:value="3333333">
            <text:p>3,3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5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аутобуског јавног линијског приградског превоза путника на релацији Темерин-Сириг</text:p>
          </table:table-cell>
          <table:table-cell table:style-name="ce19" office:value-type="float" office:value="3909091">
            <text:p>3,909,091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05/4239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а комараца, крпеља и амброзија на територији општине Темерин</text:p>
          </table:table-cell>
          <table:table-cell table:style-name="ce19" office:value-type="float" office:value="10000000">
            <text:p>1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9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пројектно-техничке документације за ОШ Кокаи Имре у Темерину, објекат на Телепу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70/5114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адови у скупштинском холу у објекту Општинске управе Темерин</text:p>
          </table:table-cell>
          <table:table-cell table:style-name="ce19" office:value-type="float" office:value="3833333">
            <text:p>3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37/5113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-демонтажног клизалишта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23800 - Монтирање и постављање монтажних конструк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60/4216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Туристичка сигнализација</text:p>
          </table:table-cell>
          <table:table-cell table:style-name="ce19" office:value-type="float" office:value="2843000">
            <text:p>2,843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28470 - Сигнализа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05/1/4269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ализација радова на реконструкцији (рехабилитацији) коловозне конструкције у улици Змај Јовина у Темерину</text:p>
          </table:table-cell>
          <table:table-cell table:style-name="ce19" office:value-type="float" office:value="18653225">
            <text:p>18,653,225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1/5113; инвестиција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0020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Стручни надзор са Планом превентивних мера над реализацијом радова на реконструкцији (рехабилитацији) коловозне конструкције у улици Змај Јовина у Темерину</text:p>
          </table:table-cell>
          <table:table-cell table:style-name="ce20" office:value-type="float" office:value="358333.33">
            <text:p>358,333.33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2. квартал</text:p>
          </table:table-cell>
          <table:table-cell table:style-name="ce24" office:value-type="string">
            <text:p>71520000 - Услуге грађевинског надзора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2"/>
          <table:table-cell table:style-name="ce16" office:value-type="string">
            <text:p>5114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8P0" style:volatile="true">
      <number:day/>
      <number:text>/</number:text>
      <number:month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4/21/2022</text:date>, <text:time>12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4-01T12:41:44.21</meta:print-date>
    <dc:date>2022-04-21T12:45:18.72</dc:date>
    <meta:generator>OpenOffice/4.1.7$Win32 OpenOffice.org_project/417m1$Build-9800</meta:generator>
    <meta:editing-duration>PT16S</meta:editing-duration>
    <meta:editing-cycles>1</meta:editing-cycles>
    <meta:document-statistic meta:table-count="1" meta:cell-count="200" meta:object-count="0"/>
  </office:meta>
</office:document-meta>
</file>